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in" fo:line-height="150%">
        <style:tab-stops>
          <style:tab-stop style:type="left" style:position="-0.2041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gólne kryteria ocen z religii klasa 1-3</text:p>
      <text:p text:style-name="P2"/>
      <text:p text:style-name="P3">Ocena celująca:</text:p>
      <text:p text:style-name="P4"/>
      <text:p text:style-name="P5">Uczeń:</text:p>
      <text:list text:style-name="LFO1" text:continue-numbering="true">
        <text:list-item>
          <text:p text:style-name="P6">posiada wiedzę wykraczającą poza program katechezy oraz potrafi ją samodzielnie i twórczo wykorzystać,</text:p>
        </text:list-item>
        <text:list-item>
          <text:p text:style-name="P7">posiada uzupełniony zeszyt, zna biegle "Mały katechizm", bierze czynny udział w katechezie, jest zdyscyplinowany,</text:p>
        </text:list-item>
        <text:list-item>
          <text:p text:style-name="P8">spełnia wymagania na ocenę bardzo dobrą,</text:p>
        </text:list-item>
        <text:list-item>
          <text:p text:style-name="P9">wykonuje zadania dodatkowe dla chętnych,</text:p>
        </text:list-item>
        <text:list-item>
          <text:p text:style-name="P10">bierze udział w konkursach religijnych.</text:p>
        </text:list-item>
      </text:list>
      <text:p text:style-name="P11"/>
      <text:p text:style-name="P12">Ocena <text:s/>bardzo dobra:</text:p>
      <text:p text:style-name="P13"/>
      <text:p text:style-name="P14">Uczeń:</text:p>
      <text:list text:style-name="LFO1" text:continue-numbering="true">
        <text:list-item>
          <text:p text:style-name="P15">opanował pełny zakres wiedzy i umiejętności określony programem nauczania katechezy, posiada uzupełniony zeszyt, jest zdyscyplinowany,</text:p>
        </text:list-item>
        <text:list-item>
          <text:p text:style-name="P16">sprawnie posługuje się zdobytymi wiadomościami,</text:p>
        </text:list-item>
        <text:list-item>
          <text:p text:style-name="P17">chętnie i systematycznie uczestniczy w katechezie,</text:p>
        </text:list-item>
        <text:list-item>
          <text:p text:style-name="P18">wyróżnia się aktywnością na tle grupy katechizowanych,</text:p>
        </text:list-item>
        <text:list-item>
          <text:p text:style-name="P19"><text:span text:style-name="T20">zachowuje szacunek dla „świętych" miejsc, czasu modlitwy i słuchania Słowa Bożego, znaków religijnych.</text:span></text:p>
        </text:list-item>
      </text:list>
      <text:p text:style-name="P21"/>
      <text:p text:style-name="P22">Ocena dobra:</text:p>
      <text:p text:style-name="P23"/>
      <text:p text:style-name="P24">Uczeń:</text:p>
      <text:list text:style-name="LFO1" text:continue-numbering="true">
        <text:list-item>
          <text:p text:style-name="P25">opanował wiadomości i umiejętności, które pozwalają na rozumienie większości relacji między elementami wiedzy religijnej, posiada uzupełniony zeszyt,</text:p>
        </text:list-item>
        <text:list-item>
          <text:p text:style-name="P26">dysponuje dobrą umiejętnością zastosowania zdobytych wiadomości,</text:p>
        </text:list-item>
        <text:list-item>
          <text:p text:style-name="P27">postawa ucznia nie budzi zastrzeżeń (szacunek dla "świętych" miejsc, przedmiotów, osób),</text:p>
        </text:list-item>
        <text:list-item>
          <text:p text:style-name="P28">osiąga postępy podczas prowadzonych zajęć,</text:p>
        </text:list-item>
        <text:list-item>
          <text:p text:style-name="P29">chętnie uczestniczy w katechezie.</text:p>
        </text:list-item>
      </text:list>
      <text:p text:style-name="P30"/>
      <text:p text:style-name="P31">Ocena dostateczna:</text:p>
      <text:p text:style-name="P32"/>
      <text:p text:style-name="P33">Uczeń:</text:p>
      <text:list text:style-name="LFO1" text:continue-numbering="true">
        <text:list-item>
          <text:p text:style-name="P34">opanował wiadomości i umiejętności umożliwiające zdobywanie dalszej wiedzy,</text:p>
        </text:list-item>
        <text:list-item>
          <text:p text:style-name="P35">dysponuje przeciętną wiedzą w zakresie materiału przewidywanego programem w jego wiadomościach są luki,</text:p>
        </text:list-item>
        <text:list-item>
          <text:p text:style-name="P36">wykazuje zainteresowanie przedmiotem,</text:p>
        </text:list-item>
        <text:list-item>
          <text:p text:style-name="P37">postawa ucznia nie budzi zastrzeżeń.</text:p>
        </text:list-item>
      </text:list>
      <text:p text:style-name="P38"/>
      <text:p text:style-name="P39">Ocena dopuszczająca</text:p>
      <text:p text:style-name="P40"/>
      <text:p text:style-name="P41">Uczeń:</text:p>
      <text:list text:style-name="LFO1" text:continue-numbering="true">
        <text:list-item>
          <text:p text:style-name="P42">niechętnie bierze udział w katechezie,</text:p>
        </text:list-item>
        <text:list-item>
          <text:p text:style-name="P43">zdobyte wiadomości są niewystarczające na uzyskanie przez ucznia podstawowej wiedzy religijnej,</text:p>
        </text:list-item>
        <text:list-item>
          <text:p text:style-name="P44"><text:span text:style-name="T45">proste zadania o niewielkim stopniu trudności rozwiązuje przy pomocy nauczyciela,</text:span></text:p>
        </text:list-item>
      </text:list>
      <text:p text:style-name="P46"/>
      <text:p text:style-name="P47">Ocena niedostateczna:</text:p>
      <text:p text:style-name="P48"/>
      <text:p text:style-name="P49">Uczeń:</text:p>
      <text:list text:style-name="LFO1" text:continue-numbering="true">
        <text:list-item>
          <text:p text:style-name="P50">nie opanował podstawowych umiejętności i wiadomości z zakresu oceny dopuszczającej</text:p>
        </text:list-item>
      </text:list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jola</dc:creator>
    <meta:creation-date>2021-02-15T14:49:00Z</meta:creation-date>
    <dc:date>2021-02-15T15:00:00Z</dc:date>
    <meta:template xlink:href="Normal" xlink:type="simple"/>
    <meta:editing-cycles>1</meta:editing-cycles>
    <meta:editing-duration>PT300S</meta:editing-duration>
    <meta:document-statistic meta:page-count="2" meta:paragraph-count="3" meta:word-count="268" meta:character-count="1873" meta:row-count="13" meta:non-whitespace-character-count="1608"/>
  </office:meta>
</office:document-meta>
</file>