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0.2958in"/>
        </style:tab-stops>
      </style:paragraph-properties>
      <style:text-properties style:font-name="Book Antiqua" fo:font-weight="bold" style:font-weight-asian="bold" fo:font-size="16pt" style:font-size-asian="16pt" style:font-size-complex="16pt"/>
    </style:style>
    <style:style style:name="P2" style:parent-style-name="NoSpacing" style:family="paragraph">
      <style:text-properties fo:font-weight="bold" style:font-weight-asian="bold" fo:font-size="12pt" style:font-size-asian="12pt"/>
    </style:style>
    <style:style style:name="P3" style:parent-style-name="NoSpacing" style:family="paragraph">
      <style:text-properties fo:font-weight="bold" style:font-weight-asian="bold" fo:font-size="12pt" style:font-size-asian="12pt"/>
    </style:style>
    <style:style style:name="P4" style:parent-style-name="NoSpacing" style:family="paragraph">
      <style:text-properties fo:font-weight="bold" style:font-weight-asian="bold" fo:font-size="12pt" style:font-size-asian="12pt"/>
    </style:style>
    <style:style style:name="P5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Spacing" style:list-style-name="LFO1" style:family="paragraph">
      <style:text-properties style:font-name="Times New Roman" fo:font-size="12pt" style:font-size-asian="12pt" style:font-size-complex="12pt"/>
    </style:style>
    <style:style style:name="P8" style:parent-style-name="NoSpacing" style:list-style-name="LFO1" style:family="paragraph">
      <style:text-properties style:font-name="Times New Roman" fo:font-size="12pt" style:font-size-asian="12pt" style:font-size-complex="12pt"/>
    </style:style>
    <style:style style:name="P9" style:parent-style-name="NoSpacing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Normal" style:list-style-name="LFO1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list-style-name="LFO1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list-style-name="LFO1" style:family="paragraph">
      <style:paragraph-properties fo:margin-top="0.0555in" fo:margin-bottom="0.0555in" fo:line-height="100%" fo:margin-right="0.4527in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P15" style:parent-style-name="Normal" style:list-style-name="LFO1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16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Spacing" style:list-style-name="LFO2" style:family="paragraph">
      <style:text-properties style:font-name="Times New Roman" fo:font-size="12pt" style:font-size-asian="12pt" style:font-size-complex="12pt"/>
    </style:style>
    <style:style style:name="P20" style:parent-style-name="NoSpacing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NoSpacing" style:list-style-name="LFO2" style:family="paragraph">
      <style:text-properties style:font-name="Times New Roman" fo:font-size="12pt" style:font-size-asian="12pt" style:font-size-complex="12pt"/>
    </style:style>
    <style:style style:name="P22" style:parent-style-name="Normal" style:list-style-name="LFO2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list-style-name="LFO2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list-style-name="LFO2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list-style-name="LFO2" style:family="paragraph">
      <style:paragraph-properties fo:margin-top="0.0555in" fo:margin-bottom="0.0555in" fo:line-height="100%" fo:margin-right="0.4527in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Spacing" style:family="paragraph">
      <style:text-properties style:font-name="Times New Roman" fo:font-size="12pt" style:font-size-asian="12pt" style:font-size-complex="12pt"/>
    </style:style>
    <style:style style:name="P28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Spacing" style:family="paragraph">
      <style:text-properties style:font-name="Times New Roman" fo:font-size="12pt" style:font-size-asian="12pt" style:font-size-complex="12pt"/>
    </style:style>
    <style:style style:name="P30" style:parent-style-name="NoSpacing" style:list-style-name="LFO3" style:family="paragraph">
      <style:text-properties style:font-name="Times New Roman" fo:font-size="12pt" style:font-size-asian="12pt" style:font-size-complex="12pt"/>
    </style:style>
    <style:style style:name="P31" style:parent-style-name="NoSpacing" style:list-style-name="LFO3" style:family="paragraph"/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P35" style:parent-style-name="NoSpacing" style:list-style-name="LFO3" style:family="paragraph">
      <style:text-properties style:font-name="Times New Roman" fo:font-size="12pt" style:font-size-asian="12pt" style:font-size-complex="12pt"/>
    </style:style>
    <style:style style:name="P36" style:parent-style-name="Normal" style:list-style-name="LFO3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list-style-name="LFO3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list-style-name="LFO3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top="0.0555in" fo:margin-bottom="0.0555in" fo:margin-left="0.25in" fo:margin-right="0.4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Spacing" style:family="paragraph">
      <style:text-properties style:font-name="Times New Roman" fo:font-size="12pt" style:font-size-asian="12pt" style:font-size-complex="12pt"/>
    </style:style>
    <style:style style:name="P42" style:parent-style-name="NoSpacing" style:list-style-name="LFO4" style:family="paragraph">
      <style:text-properties style:font-name="Times New Roman" fo:font-size="12pt" style:font-size-asian="12pt" style:font-size-complex="12pt"/>
    </style:style>
    <style:style style:name="P43" style:parent-style-name="NoSpacing" style:list-style-name="LFO4" style:family="paragraph">
      <style:text-properties style:font-name="Times New Roman" fo:font-size="12pt" style:font-size-asian="12pt" style:font-size-complex="12pt"/>
    </style:style>
    <style:style style:name="P44" style:parent-style-name="NoSpacing" style:list-style-name="LFO4" style:family="paragraph">
      <style:text-properties style:font-name="Times New Roman" fo:font-size="12pt" style:font-size-asian="12pt" style:font-size-complex="12pt"/>
    </style:style>
    <style:style style:name="P45" style:parent-style-name="Normal" style:list-style-name="LFO4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list-style-name="LFO4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list-style-name="LFO4" style:family="paragraph">
      <style:paragraph-properties fo:margin-top="0.0555in" fo:margin-bottom="0.0555in" fo:line-height="100%" fo:margin-right="0.4527in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list-style-name="LFO4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52" style:parent-style-name="NoSpacing" style:family="paragraph">
      <style:text-properties style:font-name="Times New Roman" fo:font-size="12pt" style:font-size-asian="12pt" style:font-size-complex="12pt"/>
    </style:style>
    <style:style style:name="P53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Spacing" style:family="paragraph">
      <style:text-properties style:font-name="Times New Roman" fo:font-size="12pt" style:font-size-asian="12pt" style:font-size-complex="12pt"/>
    </style:style>
    <style:style style:name="P55" style:parent-style-name="NoSpacing" style:list-style-name="LFO5" style:family="paragraph">
      <style:text-properties style:font-name="Times New Roman" fo:font-size="12pt" style:font-size-asian="12pt" style:font-size-complex="12pt"/>
    </style:style>
    <style:style style:name="P56" style:parent-style-name="NoSpacing" style:list-style-name="LFO5" style:family="paragraph">
      <style:text-properties style:font-name="Times New Roman" fo:font-size="12pt" style:font-size-asian="12pt" style:font-size-complex="12pt"/>
    </style:style>
    <style:style style:name="P57" style:parent-style-name="NoSpacing" style:list-style-name="LFO5" style:family="paragraph">
      <style:text-properties style:font-name="Times New Roman" fo:font-size="12pt" style:font-size-asian="12pt" style:font-size-complex="12pt"/>
    </style:style>
    <style:style style:name="P58" style:parent-style-name="Normal" style:list-style-name="LFO5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list-style-name="LFO5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list-style-name="LFO5" style:family="paragraph">
      <style:paragraph-properties fo:margin-top="0.0555in" fo:margin-bottom="0.0555in" fo:line-height="100%" fo:margin-right="0.4527in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list-style-name="LFO5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65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list-style-name="LFO7" style:family="paragraph">
      <style:paragraph-properties fo:margin-top="0.0555in" fo:margin-bottom="0.0555in" fo:line-height="100%" fo:margin-right="0.4527in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line-height="150%"/>
      <style:text-properties style:font-name="Book Antiqua" fo:font-size="12pt" style:font-size-asian="12pt"/>
    </style:style>
    <style:style style:name="P70" style:parent-style-name="Normal" style:family="paragraph">
      <style:paragraph-properties fo:line-height="150%"/>
      <style:text-properties style:font-name="Book Antiqua" fo:font-size="12pt" style:font-size-asian="12pt"/>
    </style:style>
  </office:automatic-styles>
  <office:body>
    <office:text text:use-soft-page-breaks="true">
      <text:p text:style-name="P1">Ogólne kryteria ocen z religii klasa 7-8</text:p>
      <text:p text:style-name="P2"/>
      <text:p text:style-name="P3"/>
      <text:p text:style-name="P4"/>
      <text:p text:style-name="P5">Ocena celująca:</text:p>
      <text:p text:style-name="P6"/>
      <text:list text:style-name="LFO1" text:continue-numbering="true">
        <text:list-item>
          <text:p text:style-name="P7">systematyczne wypełnianie obowiązków uczniowskich wynikających z Statutu Szkoły (np. nie spóźnianie się na lekcję, rzetelne pełnienie dyżurów, kultura języka itp.) i nałożonych przez nauczyciela religii (podręcznik, karty pracy itp.)</text:p>
        </text:list-item>
        <text:list-item>
          <text:p text:style-name="P8">systematyczne zaangażowanie ucznia w przedsięwzięcia szkolne i poza szkolne związane z religijnością (np. konkursy, uroczystości religijne i patriotyczne, rekolekcje itp.) oraz <text:s/>jego aktywność w czasie lekcji</text:p>
        </text:list-item>
        <text:list-item>
          <text:p text:style-name="P9">opanowanie przerobionego materiału w stopniu bardzo dobrym lub stopniu wykraczającym, co wskazuje na zainteresowania ucznia przedmiotem</text:p>
        </text:list-item>
        <text:list-item>
          <text:p text:style-name="P10">samodzielnie i twórczo rozwija własne uzdolnienia;</text:p>
        </text:list-item>
        <text:list-item>
          <text:p text:style-name="P11">sprawnie posługuje się zdobytymi wiadomościami w rozwiązywaniu problemów teoretycznych i praktycznych z programu nauczania religii, proponuje rozwiązania nietypowe;</text:p>
        </text:list-item>
        <text:list-item>
          <text:p text:style-name="P12"><text:span text:style-name="T13">z obowiązków dotyczących prowadzenia zeszytu i wykonywania zadań domowych wywiązuje się w zakresie postawionych wymagań;</text:span><text:span text:style-name="T14"><text:s/></text:span></text:p>
        </text:list-item>
        <text:list-item>
          <text:p text:style-name="P15">wyróżnia się twórczą aktywnością w rozwiązywaniu problemów teoretycznych i praktycznych w grupie katechetycznej;</text:p>
        </text:list-item>
      </text:list>
      <text:p text:style-name="P16"/>
      <text:p text:style-name="P17">Ocena <text:s/>bardzo dobra:</text:p>
      <text:p text:style-name="P18"/>
      <text:list text:style-name="LFO2" text:continue-numbering="true">
        <text:list-item>
          <text:p text:style-name="P19">wypełnianie obowiązków uczniowskich wynikających z Statutu Szkoły (np. nie spóźnianie się na lekcję, rzetelne pełnienie dyżurów, kultura języka itp.) i nałożonych przez nauczyciela religii (podręcznik, karty pracy itp.)</text:p>
        </text:list-item>
        <text:list-item>
          <text:p text:style-name="P20">zaangażowanie ucznia w przedsięwzięcia szkolne i poza szkolne związane z religijnością (np. konkursy, uroczystości religijne i patriotyczne, rekolekcje itp.) oraz <text:s/>jego aktywność w czasie lekcji</text:p>
        </text:list-item>
        <text:list-item>
          <text:p text:style-name="P21">opanowanie przerobionego materiału w stopniu bardzo dobrym</text:p>
        </text:list-item>
        <text:list-item>
          <text:p text:style-name="P22">opanował zakres wiedzy i umiejętności określonych programem katechezy, potrafi <text:s/>ją samodzielnie objaśnić i powiązać w całość;<text:s/></text:p>
        </text:list-item>
        <text:list-item>
          <text:p text:style-name="P23">sprawnie posługuje się zdobytymi wiadomościami w rozwiązywaniu zadań teoretycznych i praktycznych z programu nauczania religii,<text:s/></text:p>
        </text:list-item>
        <text:list-item>
          <text:p text:style-name="P24">wykazuje się <text:s/>aktywnością podczas katechezy;</text:p>
        </text:list-item>
        <text:list-item>
          <text:p text:style-name="P25"><text:span text:style-name="T26">wywiązuje się z obowiązków dotyczących prowadzenia zeszytu, wykonywania zadań domowych;</text:span></text:p>
        </text:list-item>
      </text:list>
      <text:p text:style-name="P27"/>
      <text:p text:style-name="P28">Ocena dobra:</text:p>
      <text:p text:style-name="P29"/>
      <text:list text:style-name="LFO3" text:continue-numbering="true">
        <text:list-item>
          <text:p text:style-name="P30">nie systematyczne wypełnianie obowiązków uczniowskich wynikających z Statutu Szkoły (np. nie spóźnianie się na lekcję, rzetelne pełnienie dyżurów, kultura języka itp.) i nałożonych przez nauczyciela religii (podręcznik, karty pracy itp.)</text:p>
        </text:list-item>
        <text:list-item>
          <text:p text:style-name="P31"><text:span text:style-name="T32">brak <text:s/>zaangażowania ucznia w przedsięwzięcia szkolne i poza szkolne związane z religijnością (np. konkursy, uroczystości religijne i patriotyczne, rekolekcje itp.) oraz <text:s/></text:span><text:span text:style-name="T33">sporadyczna</text:span><text:span text:style-name="T34"><text:s/>jego aktywność w czasie lekcji</text:span></text:p>
        </text:list-item>
        <text:list-item>
          <text:p text:style-name="P35">opanowanie przerobionego materiału w stopniu dobrym, jednak podczas ich prezentowania pojawiają się niewielkie błędy lub braki;</text:p>
        </text:list-item>
        <text:list-item>
          <text:p text:style-name="P36">podczas rozwiązywania zadań praktycznych o wyższym stopniu złożoności <text:s/>popełnia drobne błędy lub nie doprowadza do całkowitego rozwiązania.</text:p>
        </text:list-item>
        <text:list-item>
          <text:p text:style-name="P37">przejawia wybiórczą aktywność na katechezie. Nie zawsze do zajęć bieżących <text:s/>jest przygotowany ;<text:s/></text:p>
        </text:list-item>
        <text:list-item>
          <text:p text:style-name="P38">prowadzenie zeszytu i realizacja zadań domowych nie budzi zastrzeżeń;<text:s/></text:p>
        </text:list-item>
      </text:list>
      <text:p text:style-name="P39"/>
      <text:p text:style-name="P40">Ocena dostateczna:</text:p>
      <text:p text:style-name="P41"/>
      <text:list text:style-name="LFO4" text:continue-numbering="true">
        <text:list-item>
          <text:p text:style-name="P42">nie wypełnianie obowiązków uczniowskich wynikających z Statutu Szkoły (np. nie spóźnianie się na lekcję, rzetelne pełnienie dyżurów, kultura języka itp.) i nałożonych przez nauczyciela religii (podręcznik, karty pracy itp.)</text:p>
        </text:list-item>
        <text:list-item>
          <text:p text:style-name="P43">brak zaangażowania ucznia w przedsięwzięcia szkolne i poza szkolne związane z religijnością (np. konkursy, uroczystości religijne i patriotyczne, rekolekcje itp.) oraz <text:s/>brak aktywności <text:s/>w czasie lekcji</text:p>
        </text:list-item>
        <text:list-item>
          <text:p text:style-name="P44">ogólna znajomość przerobionego materiału posiłkowana podstawowymi treściami wiary.</text:p>
        </text:list-item>
        <text:list-item>
          <text:p text:style-name="P45">słabo opanował wiadomości, określone programem katechezy, podczas ich prezentowania pojawiają się błędy i znaczne braki;</text:p>
        </text:list-item>
        <text:list-item>
          <text:p text:style-name="P46">rozwiązuje tylko typowe – bez jakiejkolwiek złożoności, zadania praktyczne <text:s text:c="9"/>i teoretyczne o średnim stopniu trudności;</text:p>
        </text:list-item>
        <text:list-item>
          <text:p text:style-name="P47"><text:span text:style-name="T48">niesystematycznie prowadzi zeszyt i realizuje zadania domowe,</text:span><text:span text:style-name="T49"><text:s/></text:span><text:span text:style-name="T50">pojawiają się <text:s text:c="3"/>w tym względzie częste braki;</text:span></text:p>
        </text:list-item>
        <text:list-item>
          <text:p text:style-name="P51">na zajęciach nie wykazuje aktywności.</text:p>
        </text:list-item>
      </text:list>
      <text:p text:style-name="P52"/>
      <text:p text:style-name="P53">Ocena dopuszczająca</text:p>
      <text:p text:style-name="P54"/>
      <text:list text:style-name="LFO5" text:continue-numbering="true">
        <text:list-item>
          <text:p text:style-name="P55">nie wypełnianie obowiązków uczniowskich wynikających z Statutu Szkoły (np. spóźnianie się na lekcję, ucieczka z lekcji, wulgaryzm języka, <text:s/>itp.) i nałożonych przez nauczyciela religii (podręcznik, karty pracy itp.), choć w rozmowach indywidualnych przyjmuje do wiadomości uwagi i obiecuje poprawę.</text:p>
        </text:list-item>
        <text:list-item>
          <text:p text:style-name="P56">brak zaangażowania ucznia w przedsięwzięcia szkolne i poza szkolne związane z religijnością (np. konkursy, uroczystości religijne i patriotyczne, nie uczestniczy w rekolekcjach itp.) oraz <text:s/>brak aktywności <text:s/>w czasie lekcji. Uczeń przeszkadzający w sensie celowym a nie wynikającym z jego dysfunkcji</text:p>
        </text:list-item>
        <text:list-item>
          <text:p text:style-name="P57">uczeń nie zna podstawowych treści wiary, choć obiecuje, że się nauczy.</text:p>
        </text:list-item>
        <text:list-item>
          <text:p text:style-name="P58">słabo opanował wiadomości, określone programem katechezy, podczas ich prezentowania pojawiają się błędy i znaczne braki;</text:p>
        </text:list-item>
        <text:list-item>
          <text:p text:style-name="P59">rozwiązuje tylko typowe – bez jakiejkolwiek złożoności, zadania praktyczne <text:s text:c="9"/>i teoretyczne o średnim stopniu trudności;</text:p>
        </text:list-item>
        <text:list-item>
          <text:p text:style-name="P60"><text:span text:style-name="T61">niesystematycznie prowadzi zeszyt i realizuje zadania domowe,</text:span><text:span text:style-name="T62"><text:s/></text:span><text:span text:style-name="T63">pojawiają się <text:s text:c="3"/>w tym względzie częste braki;</text:span></text:p>
        </text:list-item>
        <text:list-item>
          <text:p text:style-name="P64">na zajęciach nie wykazuje aktywności.</text:p>
        </text:list-item>
      </text:list>
      <text:p text:style-name="P65"/>
      <text:p text:style-name="P66">Ocena niedostateczna:</text:p>
      <text:list text:style-name="LFO6" text:continue-numbering="true">
        <text:list-item>
          <text:p text:style-name="P67">pomimo działań wspomagających i zapobiegawczych ze strony nauczyciela nie spełnia kryteriów oceny dopuszczającej; ignoruje obowiązki ucznia</text:p>
        </text:list-item>
      </text:list>
      <text:list text:style-name="LFO7" text:continue-numbering="true">
        <text:list-item>
          <text:p text:style-name="P68">jest bierny, odmawia wszelkiej współpracy</text:p>
        </text:list-item>
      </text:list>
      <text:p text:style-name="P69"/>
      <text:p text:style-name="P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</meta:initial-creator>
    <dc:creator>jola</dc:creator>
    <meta:creation-date>2021-02-15T14:49:00Z</meta:creation-date>
    <dc:date>2021-02-15T15:00:00Z</dc:date>
    <meta:template xlink:href="Normal" xlink:type="simple"/>
    <meta:editing-cycles>1</meta:editing-cycles>
    <meta:editing-duration>PT60S</meta:editing-duration>
    <meta:document-statistic meta:page-count="3" meta:paragraph-count="10" meta:word-count="728" meta:character-count="5087" meta:row-count="36" meta:non-whitespace-character-count="4369"/>
  </office:meta>
</office:document-meta>
</file>