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68cm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 style:list-style-name="WW8Num6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>
        <style:tab-stops>
          <style:tab-stop style:position="12.568cm"/>
        </style:tab-stops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Heading_20_2">
      <style:paragraph-properties fo:text-align="justify" style:justify-single-word="false"/>
      <style:text-properties style:font-name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KRYTERIA OCENIANIA Z BIOLOGII</text:p>
      <text:p text:style-name="P6">OCENA CELUJĄCA</text:p>
      <text:p text:style-name="P1">Otrzymuje ją uczeń, który:</text:p>
      <text:list xml:id="list1777592509146316604" text:style-name="WW8Num6">
        <text:list-item>
          <text:p text:style-name="P4">posiada wiedzę i umiejętności znacznie wykraczające poza program nauczania, będące efektem jego samodzielnej pracy,</text:p>
        </text:list-item>
        <text:list-item>
          <text:p text:style-name="P4">samodzielnie i twórczo rozwija własne uzdolnienia, przetwarza i prezentuje wiadomości, posługując się terminologią biologiczną,</text:p>
        </text:list-item>
        <text:list-item>
          <text:p text:style-name="P4">biegle posługuje się zdobytymi wiadomościami w rozwiązywaniu problemów teoretycznych i praktycznych, proponuje rozwiązania nietypowe,</text:p>
        </text:list-item>
        <text:list-item>
          <text:p text:style-name="P4">formułuje problemy i rozwiązuje je w sposób twórczy,</text:p>
        </text:list-item>
        <text:list-item>
          <text:p text:style-name="P4">korzysta z wiedzy fizycznej, chemicznej oraz informatycznej w celu pełnego wyjaśnienia procesów biochemicznych oraz fizjologicznych,</text:p>
        </text:list-item>
        <text:list-item>
          <text:p text:style-name="P4">gromadzi materiały pomocnicze do nauki biologii, </text:p>
        </text:list-item>
        <text:list-item>
          <text:p text:style-name="P4">prowadzi dokumentację swojej pracy,</text:p>
        </text:list-item>
        <text:list-item>
          <text:p text:style-name="P4">jest bardzo zaangażowany i aktywny na lekcjach,</text:p>
        </text:list-item>
        <text:list-item>
          <text:p text:style-name="P4">bierze udział w konkursach i olimpiadach biologicznych, osiąga wysokie wyniki.</text:p>
        </text:list-item>
      </text:list>
      <text:p text:style-name="P1"/>
      <text:p text:style-name="P3">OCENA BARDZO DOBRA</text:p>
      <text:p text:style-name="P1">Otrzymuje ją uczeń, który:</text:p>
      <text:list xml:id="list20427274" text:continue-numbering="true" text:style-name="WW8Num6">
        <text:list-item>
          <text:p text:style-name="P4">sprawnie posługuje się zdobytymi wiadomościami i umiejętnościami,</text:p>
        </text:list-item>
        <text:list-item>
          <text:p text:style-name="P4">samodzielnie rozwiązuje problemy teoretyczne i praktyczne, stosuje posiadaną wiedzę do rozwiązywania zadań i problemów w nowych sytuacjach,</text:p>
        </text:list-item>
        <text:list-item>
          <text:p text:style-name="P4">wykazuje szczególne zainteresowanie biologią, </text:p>
        </text:list-item>
        <text:list-item>
          <text:p text:style-name="P4">samodzielnie planuje i prowadzi różne obserwacje oraz eksperymenty, stawia hipotezy, analizuje i interpretuje wyniki, formułuje wnioski, wyjaśnia fizyczne i chemiczne aspekty zjawisk oraz procesów biologicznych, rozwiązuje zadania dodatkowe,</text:p>
        </text:list-item>
        <text:list-item>
          <text:p text:style-name="P4">korzysta z najnowszych i aktualnych źródeł informacji popularnonaukowej,</text:p>
        </text:list-item>
        <text:list-item>
          <text:p text:style-name="P4">prezentuje swoją wiedzę posługując się poprawną terminologią biologiczną,</text:p>
        </text:list-item>
        <text:list-item>
          <text:p text:style-name="P4">bierze udział w szkolnych konkursach biologicznych lub ekologicznych i osiąga bardzo dobre wyniki,</text:p>
        </text:list-item>
        <text:list-item>
          <text:p text:style-name="P4">systematycznie i starannie prowadzi zeszyt przedmiotowy, ma zaliczone zadania domowe,</text:p>
        </text:list-item>
        <text:list-item>
          <text:p text:style-name="P4">aktywnie uczestniczy w lekcjach.</text:p>
        </text:list-item>
      </text:list>
      <text:p text:style-name="P1"/>
      <text:h text:style-name="P9" text:outline-level="2">OCENA DOBRA</text:h>
      <text:p text:style-name="P1">Otrzymuje ją uczeń, który:</text:p>
      <text:list xml:id="list20425385" text:continue-numbering="true" text:style-name="WW8Num6">
        <text:list-item>
          <text:p text:style-name="P4">posiada w dużym zakresie wiadomości i umiejętności określone programem nauczania biologii w danej klasie, poprawnie stosuje wiadomości, samodzielnie rozwiązuje zadania dodatkowe,</text:p>
        </text:list-item>
        <text:list-item>
          <text:p text:style-name="P4">sporządza notatki słowne i graficzne z samodzielnej pracy, wykonuje proste eksperymenty oraz dokumentuje wyniki,</text:p>
        </text:list-item>
        <text:list-item>
          <text:p text:style-name="P4">posługuje się mikroskopem i zna sprzęt laboratoryjny,</text:p>
        </text:list-item>
        <text:list-item>
          <text:p text:style-name="P4">bierze udział w szkolnych konkursach biologicznych lub ekologicznych,</text:p>
        </text:list-item>
        <text:list-item>
          <text:p text:style-name="P4">rozwiązuje zadania teoretyczne lub praktyczne o średnim stopniu trudności,</text:p>
        </text:list-item>
        <text:list-item>
          <text:p text:style-name="P4">jest aktywny na lekcji,</text:p>
        </text:list-item>
        <text:list-item>
          <text:p text:style-name="P4">systematycznie prowadzi zeszyt przedmiotowy, ma zaliczone zadania domowe.</text:p>
          <text:p text:style-name="P4"/>
        </text:list-item>
      </text:list>
      <text:h text:style-name="P9" text:outline-level="2"><text:soft-page-break/></text:h>
      <text:h text:style-name="P9" text:outline-level="2">OCENA DOSTATECZNA</text:h>
      <text:p text:style-name="P1">Otrzymuje ją uczeń, który:</text:p>
      <text:list xml:id="list20419550" text:continue-numbering="true" text:style-name="WW8Num6">
        <text:list-item>
          <text:p text:style-name="P4">posiada wiadomości i umiejętności przystępne, niezbyt złożone, najważniejsze w nauczaniu biologii oraz takie które można wykorzystać w sytuacjach szkolnych i pozaszkolnych, </text:p>
        </text:list-item>
        <text:list-item>
          <text:p text:style-name="P4">rozwiązuje typowe zadania i problemy, </text:p>
        </text:list-item>
        <text:list-item>
          <text:p text:style-name="P4">korzysta z atlasów, leksykonów, słowników w celu wyjaśnienia pojęć biologicznych, często przy pomocy nauczyciela,</text:p>
        </text:list-item>
        <text:list-item>
          <text:p text:style-name="P4">wyciąga wnioski z prostych obserwacji i doświadczeń,</text:p>
        </text:list-item>
        <text:list-item>
          <text:p text:style-name="P4">wykazuje się aktywnością w stopniu zadowalającym,</text:p>
        </text:list-item>
        <text:list-item>
          <text:p text:style-name="P4">prowadzi zeszyt przedmiotowy, ma zaliczone zadania domowe.</text:p>
        </text:list-item>
      </text:list>
      <text:p text:style-name="P3"/>
      <text:p text:style-name="P3"/>
      <text:h text:style-name="P9" text:outline-level="2">OCENA DOPUSZCZAJĄCA</text:h>
      <text:p text:style-name="P1">Otrzymuje ją uczeń, który:</text:p>
      <text:list xml:id="list20425089" text:continue-numbering="true" text:style-name="WW8Num6">
        <text:list-item>
          <text:p text:style-name="P4">ma braki w opanowaniu wiadomości i umiejętności określonych programem na poziomie minimum programowego, ale nie przekreślają one możliwości dalszego kształcenia,</text:p>
        </text:list-item>
        <text:list-item>
          <text:p text:style-name="P4">wykonuje proste polecenia oraz rozwiązuje nieskomplikowane zadania praktyczne, pod kierunkiem nauczyciela,</text:p>
        </text:list-item>
        <text:list-item>
          <text:p text:style-name="P4">w niewielkim stopniu łączy wiedzę biologiczną z praktyką,</text:p>
        </text:list-item>
        <text:list-item>
          <text:p text:style-name="P4">wiadomości przekazuje w sposób nieporadny, nie używając terminologii biologicznej,</text:p>
        </text:list-item>
        <text:list-item>
          <text:p text:style-name="P4">jest mało aktywny na lekcji,</text:p>
        </text:list-item>
        <text:list-item>
          <text:p text:style-name="P4">prowadzi zeszyt przedmiotowy.</text:p>
        </text:list-item>
      </text:list>
      <text:p text:style-name="P1"/>
      <text:p text:style-name="P1"/>
      <text:h text:style-name="P9" text:outline-level="2">OCENA NIEDOSTATECZNA</text:h>
      <text:p text:style-name="P1">Otrzymuje ją uczeń, który:</text:p>
      <text:list xml:id="list3237393850424641511" text:style-name="WW8Num2">
        <text:list-item>
          <text:p text:style-name="P5">nie posiada wiadomości i umiejętności z zakresu minimum programowego w danej klasie, a braki te uniemożliwiają dalsze zdobywanie wiedzy z biologii,</text:p>
        </text:list-item>
        <text:list-item>
          <text:p text:style-name="P5">nie posługuje się terminologią biologiczną,</text:p>
        </text:list-item>
        <text:list-item>
          <text:p text:style-name="P5">nie potrafi posługiwać się przyrządami biologicznymi,</text:p>
        </text:list-item>
        <text:list-item>
          <text:p text:style-name="P5">wykazuje się brakiem systematyczności w przyswajaniu wiedzy i wykonywaniu prac domowych,</text:p>
        </text:list-item>
        <text:list-item>
          <text:p text:style-name="P5">nie podejmuje próby rozwiązania zadań o elementarnym stopniu trudności nawet przy pomocy nauczyciela,</text:p>
        </text:list-item>
        <text:list-item>
          <text:p text:style-name="P5">wykazuje bierną postawę na lekcji,</text:p>
        </text:list-item>
        <text:list-item>
          <text:p text:style-name="P5">nie prowadzi systematycznie zeszytu przedmiotowego, nie odrabia zadań i ćwiczeń domowych.</text:p>
        </text:list-item>
      </text:list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2z0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Juszczak</meta:initial-creator>
    <meta:creation-date>2018-09-20T00:20:42.62</meta:creation-date>
    <dc:date>2018-09-20T00:23:30.13</dc:date>
    <dc:creator>Katarzyna Juszczak</dc:creator>
    <meta:editing-duration>PT2M4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57" meta:word-count="535" meta:character-count="4030"/>
  </office:meta>
</office:document-meta>
</file>